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text-align="start"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Windows 使用者</dc:creator>
    <meta:creation-date>2022-04-14T02:52:00Z</meta:creation-date>
    <dc:date>2022-04-14T07:00:00Z</dc:date>
    <meta:print-date>2022-04-08T04:23:00Z</meta:print-date>
    <meta:template xlink:href="Normal.dotm" xlink:type="simple"/>
    <meta:editing-cycles>9</meta:editing-cycles>
    <meta:editing-duration>PT720S</meta:editing-duration>
    <meta:document-statistic meta:page-count="11" meta:paragraph-count="10" meta:word-count="747" meta:character-count="5001" meta:row-count="35" meta:non-whitespace-character-count="4264"/>
  </office:meta>
</office:document-meta>
</file>