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fo:text-align="center" fo:line-height="0.3611in"/>
      <style:text-properties style:font-name-asian="標楷體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P53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ableColumn121" style:family="table-column">
      <style:table-column-properties style:column-width="3.8215in"/>
    </style:style>
    <style:style style:name="TableColumn122" style:family="table-column">
      <style:table-column-properties style:column-width="0.802in"/>
    </style:style>
    <style:style style:name="Table120" style:family="table">
      <style:table-properties style:width="4.6236in" fo:margin-left="0in" table:align="center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6pt"/>
    </style:style>
    <style:style style:name="P165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6pt"/>
    </style:style>
    <style:style style:name="TableColumn170" style:family="table-column">
      <style:table-column-properties style:column-width="3.0486in"/>
    </style:style>
    <style:style style:name="TableColumn171" style:family="table-column">
      <style:table-column-properties style:column-width="1.575in"/>
    </style:style>
    <style:style style:name="Table169" style:family="table">
      <style:table-properties style:width="4.6236in" fo:margin-left="0in" table:align="center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94" style:family="table-column">
      <style:table-column-properties style:column-width="0.6027in"/>
    </style:style>
    <style:style style:name="TableColumn195" style:family="table-column">
      <style:table-column-properties style:column-width="2.2229in"/>
    </style:style>
    <style:style style:name="TableColumn196" style:family="table-column">
      <style:table-column-properties style:column-width="1.9208in"/>
    </style:style>
    <style:style style:name="Table193" style:family="table">
      <style:table-properties style:width="4.7465in" style:rel-width="78.38%" fo:margin-left="0in" table:align="center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top="0.125in" fo:line-height="0.3194in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194in" fo:margin-left="1.1062in" fo:text-indent="-0.6062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194in" fo:margin-left="1.1062in" fo:text-indent="-0.6062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97" style:family="table-column">
      <style:table-column-properties style:column-width="0.977in"/>
    </style:style>
    <style:style style:name="TableColumn298" style:family="table-column">
      <style:table-column-properties style:column-width="2.1486in"/>
    </style:style>
    <style:style style:name="TableColumn299" style:family="table-column">
      <style:table-column-properties style:column-width="0.8805in"/>
    </style:style>
    <style:style style:name="TableColumn300" style:family="table-column">
      <style:table-column-properties style:column-width="2.0493in"/>
    </style:style>
    <style:style style:name="Table296" style:family="table">
      <style:table-properties style:width="6.0555in" style:rel-width="100%" fo:margin-left="0in" table:align="center"/>
    </style:style>
    <style:style style:name="TableRow301" style:family="table-row">
      <style:table-row-properties style:min-row-height="0.3937in" fo:keep-together="always"/>
    </style:style>
    <style:style style:name="TableCell30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306" style:family="table-row">
      <style:table-row-properties style:min-row-height="0.8236in" fo:keep-together="always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875in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333in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3937in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33" style:family="table-row">
      <style:table-row-properties style:min-row-height="0.3937in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3333in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9395in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937in" fo:keep-together="always"/>
    </style:style>
    <style:style style:name="TableCell353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1.8013in" fo:keep-together="always"/>
    </style:style>
    <style:style style:name="TableCell358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62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fo:widows="2" fo:orphans="2" fo:break-before="page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74" style:family="table-column">
      <style:table-column-properties style:column-width="0.8673in"/>
    </style:style>
    <style:style style:name="TableColumn375" style:family="table-column">
      <style:table-column-properties style:column-width="1.2555in"/>
    </style:style>
    <style:style style:name="TableColumn376" style:family="table-column">
      <style:table-column-properties style:column-width="2.1236in"/>
    </style:style>
    <style:style style:name="TableColumn377" style:family="table-column">
      <style:table-column-properties style:column-width="0.6479in"/>
    </style:style>
    <style:style style:name="TableColumn378" style:family="table-column">
      <style:table-column-properties style:column-width="0.2562in"/>
    </style:style>
    <style:style style:name="TableColumn379" style:family="table-column">
      <style:table-column-properties style:column-width="0.9048in"/>
    </style:style>
    <style:style style:name="Table373" style:family="table">
      <style:table-properties style:width="6.0555in" style:rel-width="100%" fo:margin-left="0in" table:align="lef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0.5902in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5902in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min-row-height="2.7562in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Row468" style:family="table-row">
      <style:table-row-properties style:min-row-height="0.6472in"/>
    </style:style>
    <style:style style:name="TableCell46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Row473" style:family="table-row">
      <style:table-row-properties style:min-row-height="0.6736in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Row478" style:family="table-row">
      <style:table-row-properties style:min-row-height="0.8659in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-asian="標楷體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3055in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Row485" style:family="table-row">
      <style:table-row-properties style:min-row-height="0.8659in"/>
    </style:style>
    <style:style style:name="P486" style:parent-style-name="內文" style:family="paragraph">
      <style:paragraph-properties fo:text-align="justify" fo:line-height="0.3055in"/>
      <style:text-properties style:font-name-asian="標楷體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055in"/>
      <style:text-properties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Row491" style:family="table-row">
      <style:table-row-properties style:min-row-height="0.8659in"/>
    </style:style>
    <style:style style:name="TableCell4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055in"/>
      <style:text-properties style:font-name-asian="標楷體"/>
    </style:style>
    <style:style style:name="TableCell4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8659in"/>
    </style:style>
    <style:style style:name="P500" style:parent-style-name="內文" style:family="paragraph">
      <style:paragraph-properties fo:text-align="justify" fo:line-height="0.3055in"/>
      <style:text-properties style:font-name-asian="標楷體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3055in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Row505" style:family="table-row">
      <style:table-row-properties style:min-row-height="0.5833in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638in"/>
      <style:text-properties style:font-name-asian="標楷體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638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638in"/>
      <style:text-properties style:font-name-asian="標楷體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/>
      <style:text-properties style:font-name-asian="標楷體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-asian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-asian="標楷體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P558" style:parent-style-name="註釋標題" style:family="paragraph">
      <style:paragraph-properties fo:text-align="start"/>
      <style:text-properties fo:font-size="12pt" style:font-size-asian="12pt"/>
    </style:style>
    <style:style style:name="P55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560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561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6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67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568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69" style:parent-style-name="預設段落字型" style:family="text">
      <style:text-properties style:font-name="Times New Roman" style:font-name-asian="標楷體" style:font-name-complex="Times New Roman"/>
    </style:style>
    <style:style style:name="P57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71" style:parent-style-name="預設段落字型" style:family="text">
      <style:text-properties style:font-name="Times New Roman" style:font-name-asian="標楷體" style:font-name-complex="Times New Roman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P591" style:parent-style-name="內文" style:family="paragraph">
      <style:paragraph-properties fo:widows="2" fo:orphans="2" fo:break-before="page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9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98" style:parent-style-name="內文" style:family="paragraph">
      <style:paragraph-properties fo:text-align="justify" fo:line-height="0.3611in" fo:margin-left="0.4333in" fo:text-indent="-0.4333in">
        <style:tab-stops/>
      </style:paragraph-properties>
    </style:style>
    <style:style style:name="T59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60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605" style:parent-style-name="內文" style:family="paragraph">
      <style:paragraph-properties fo:text-align="justify" fo:line-height="0.3611in" fo:margin-left="0.4333in" fo:text-indent="-0.4333in">
        <style:tab-stops/>
      </style:paragraph-properties>
    </style:style>
    <style:style style:name="T60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607" style:parent-style-name="內文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608" style:parent-style-name="內文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609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61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61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61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61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61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615" style:parent-style-name="內文" style:family="paragraph">
      <style:paragraph-properties fo:line-height="0.4166in"/>
      <style:text-properties style:font-name-asian="標楷體"/>
    </style:style>
    <style:style style:name="P616" style:parent-style-name="內文" style:family="paragraph">
      <style:paragraph-properties fo:text-align="center" fo:line-height="0.4166in" fo:margin-left="0.3333in" fo:margin-right="0.3333in">
        <style:tab-stops/>
      </style:paragraph-properties>
    </style:style>
    <style:style style:name="T617" style:parent-style-name="預設段落字型" style:family="text">
      <style:text-properties style:font-name-asian="標楷體" fo:font-size="16pt" style:font-size-asian="16pt"/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font-size="16pt" style:font-size-asian="16pt"/>
    </style:style>
    <style:style style:name="T620" style:parent-style-name="預設段落字型" style:family="text">
      <style:text-properties style:font-name-asian="標楷體" fo:font-size="16pt" style:font-size-asian="16pt"/>
    </style:style>
    <style:style style:name="T621" style:parent-style-name="預設段落字型" style:family="text">
      <style:text-properties style:font-name-asian="標楷體" fo:font-size="16pt" style:font-size-asian="16pt"/>
    </style:style>
    <style:style style:name="T622" style:parent-style-name="預設段落字型" style:family="text">
      <style:text-properties style:font-name-asian="標楷體" fo:font-size="16pt" style:font-size-asian="16pt"/>
    </style:style>
    <style:style style:name="T623" style:parent-style-name="預設段落字型" style:family="text">
      <style:text-properties style:font-name-asian="標楷體" fo:font-size="16pt" style:font-size-asian="16pt"/>
    </style:style>
    <style:style style:name="T624" style:parent-style-name="預設段落字型" style:family="text">
      <style:text-properties style:font-name-asian="標楷體" fo:font-size="16pt" style:font-size-asian="16pt"/>
    </style:style>
    <style:style style:name="T625" style:parent-style-name="預設段落字型" style:family="text">
      <style:text-properties style:font-name-asian="標楷體" fo:font-size="16pt" style:font-size-asian="16pt"/>
    </style:style>
    <style:style style:name="P626" style:parent-style-name="內文" style:family="paragraph">
      <style:paragraph-properties fo:widows="2" fo:orphans="2" fo:break-before="page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fo:text-align="justify" fo:line-height="0.3194in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6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63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2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3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46" style:family="table-column">
      <style:table-column-properties style:column-width="1.0861in" style:use-optimal-column-width="false"/>
    </style:style>
    <style:style style:name="TableColumn647" style:family="table-column">
      <style:table-column-properties style:column-width="2.2979in" style:use-optimal-column-width="false"/>
    </style:style>
    <style:style style:name="TableColumn648" style:family="table-column">
      <style:table-column-properties style:column-width="2.5284in" style:use-optimal-column-width="false"/>
    </style:style>
    <style:style style:name="Table645" style:family="table">
      <style:table-properties style:width="5.9125in" style:rel-width="100%" fo:margin-left="0in" table:align="center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55" style:family="table-row">
      <style:table-row-properties style:min-row-height="0.3937in" style:use-optimal-row-height="false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61" style:family="table-row">
      <style:table-row-properties style:min-row-height="1.3513in" style:use-optimal-row-height="false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6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68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70" style:family="table-row">
      <style:table-row-properties style:min-row-height="1.3805in" style:use-optimal-row-height="false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7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7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79" style:family="table-row">
      <style:table-row-properties style:min-row-height="1.2645in" style:use-optimal-row-height="false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8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8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86" style:family="table-row">
      <style:table-row-properties style:min-row-height="1.2645in" style:use-optimal-row-height="false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90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92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93" style:family="table-row">
      <style:table-row-properties style:min-row-height="1.6798in" style:use-optimal-row-height="false"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9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0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1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2" style:parent-style-name="內文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</text:span><text:span text:style-name="T9">11</text:span><text:span text:style-name="T10">2</text:span><text:span text:style-name="T11"><text:s/></text:span><text:span text:style-name="T12">年</text:span><text:span text:style-name="T13"><text:s/>3<text:s/></text:span><text:span text:style-name="T14">月</text:span><text:span text:style-name="T15"><text:s/>30<text:s/></text:span><text:span text:style-name="T16">日</text:span></text:p>
      <text:p text:style-name="P17">壹、依據</text:p>
      <text:p text:style-name="P18">經濟部能源局112年度「輔導中小學推動能源教育計畫」。</text:p>
      <text:p text:style-name="P19">貳、目的</text:p>
      <text:p text:style-name="P20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21">二、藉由競賽，將優秀得獎教案宣傳並登載於「能源教育資訊網」，作為全國各國民中小學推動能源教育教學之參考。</text:p>
      <text:p text:style-name="P22">參、辦理單位</text:p>
      <text:p text:style-name="P23">一、主辦單位：經濟部能源局。</text:p>
      <text:p text:style-name="P24"><text:span text:style-name="T25">二、協辦單位：教育部國民及學前教育署及各直轄市、縣（市）政府教育局（處）。</text:span></text:p>
      <text:p text:style-name="P26">三、執行單位：國立臺灣師範大學。</text:p>
      <text:p text:style-name="P27">肆、參加對象</text:p>
      <text:p text:style-name="P28">全國各公、私立國民中小學教師（含兼任教師、代理教師、代課教師及實習教師）。</text:p>
      <text:p text:style-name="P29">伍、報名方式與報名時間</text:p>
      <text:p text:style-name="P30"><text:span text:style-name="T31">一、報名方式：參賽教案應由參賽教師獨力編寫，每位參賽教師</text:span><text:span text:style-name="T32">報名</text:span><text:span text:style-name="T33">教案件數以</text:span><text:span text:style-name="T34">3</text:span><text:span text:style-name="T35">件為</text:span><text:span text:style-name="T36">限</text:span><text:span text:style-name="T37">。報名時請繳交</text:span><text:span text:style-name="T38">附件</text:span><text:span text:style-name="T39">1</text:span><text:span text:style-name="T40">報名表</text:span><text:span text:style-name="T41">、</text:span><text:span text:style-name="T42">附件</text:span><text:span text:style-name="T43">2</text:span><text:span text:style-name="T44">教學活動設計表</text:span><text:span text:style-name="T45">及</text:span><text:span text:style-name="T46">附件</text:span><text:span text:style-name="T47">3</text:span><text:span text:style-name="T48">原創宣告切結書</text:span><text:span text:style-name="T49">，前述檔案可至能源教育資訊網</text:span><text:span text:style-name="T50">（網址：</text:span><text:span text:style-name="T51">energy.mt.ntnu.edu.tw</text:span><text:span text:style-name="T52">）下載。</text:span></text:p>
      <text:p text:style-name="P53"><text:span text:style-name="T54">二、報名時間：即日起至</text:span><text:span text:style-name="T55">11</text:span><text:span text:style-name="T56">2</text:span><text:span text:style-name="T57">年</text:span><text:span text:style-name="T58">7</text:span><text:span text:style-name="T59">月</text:span><text:span text:style-name="T60">19</text:span><text:span text:style-name="T61">日（</text:span><text:span text:style-name="T62">星期</text:span><text:span text:style-name="T63">三</text:span><text:span text:style-name="T64">）</text:span><text:span text:style-name="T65">中午</text:span><text:span text:style-name="T66">12</text:span><text:span text:style-name="T67">時</text:span><text:span text:style-name="T68">前，將上述資料</text:span><text:span text:style-name="T69">之電子檔</text:span><text:span text:style-name="T70">寄至電子信箱：</text:span><text:span text:style-name="T71">ntnu.eet@gmail.com</text:span><text:span text:style-name="T72">，如</text:span><text:span text:style-name="T73">未收到回信確認或</text:span><text:span text:style-name="T74">有</text:span><text:span text:style-name="T75">相關</text:span><text:span text:style-name="T76">疑問請洽聯絡窗口：吳先生（</text:span><text:span text:style-name="T77">02</text:span><text:span text:style-name="T78">）</text:span><text:span text:style-name="T79">7749-3524</text:span><text:span text:style-name="T80">、徐小姐（</text:span><text:span text:style-name="T81">02</text:span><text:span text:style-name="T82">）</text:span><text:span text:style-name="T83">7749-5582</text:span><text:span text:style-name="T84">。</text:span></text:p>
      <text:soft-page-break/>
      <text:p text:style-name="P85">陸、教案內容</text:p>
      <text:p text:style-name="P86"><text:span text:style-name="T87">一、教案主題自訂，須依據十二年國教課程綱要能源教育議題之學習目標，將</text:span><text:span text:style-name="T88">能源教育議題學習主題與實質內涵融入現行課程</text:span><text:span text:style-name="T89">（詳如附件</text:span><text:span text:style-name="T90">4</text:span><text:span text:style-name="T91">），與學生生活經驗結合，設計創意教案，應搭配至少</text:span><text:span text:style-name="T92">1</text:span><text:span text:style-name="T93">組教具或教學媒體，並設計學習單。</text:span></text:p>
      <text:p text:style-name="P94">二、「環保」、「資源回收」、「食農教育」、「省水」等非本競賽之核心主題，請勿以前述主題之教案參賽。</text:p>
      <text:p text:style-name="P95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96">柒、評選方式</text:p>
      <text:p text:style-name="P97">一、本競賽採2階段評選，由執行單位邀請專家學者組成評審小組進行各階段評選。</text:p>
      <text:p text:style-name="P98"><text:span text:style-name="T99">（一）</text:span><text:span text:style-name="T100">初審</text:span></text:p>
      <text:p text:style-name="P101"><text:span text:style-name="T102">1.</text:span><text:span text:style-name="T103">由評審委員依據參賽教師所繳之教學活動設計表進行評分，</text:span><text:span text:style-name="T104">依成績由高至低排序，至多</text:span><text:span text:style-name="T105">取</text:span><text:span text:style-name="T106">前</text:span><text:span text:style-name="T107">18</text:span><text:span text:style-name="T108">件</text:span><text:span text:style-name="T109">參加決審，</text:span><text:span text:style-name="T110">進</text:span><text:span text:style-name="T111">入決審之每件教案由執行單位補助新臺幣</text:span><text:span text:style-name="T112">7</text:span><text:span text:style-name="T113">,000</text:span><text:span text:style-name="T114">元做為製作教案必要之材料費及有關圖片授權使用費之用途</text:span><text:span text:style-name="T115">，並於決審後核發。</text:span></text:p>
      <text:p text:style-name="P116"><text:span text:style-name="T117">2.</text:span><text:span text:style-name="T118">初審評分</text:span><text:span text:style-name="T119">標準如下：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評分項目</text:p>
          </table:table-cell>
          <table:table-cell table:style-name="TableCell126">
            <text:p text:style-name="P127">比例</text:p>
          </table:table-cell>
        </table:table-row>
        <table:table-row table:style-name="TableRow128">
          <table:table-cell table:style-name="TableCell129">
            <text:p text:style-name="P130">教學設計之創意性、可行性及推廣性</text:p>
          </table:table-cell>
          <table:table-cell table:style-name="TableCell131">
            <text:p text:style-name="P132">50%</text:p>
          </table:table-cell>
        </table:table-row>
        <table:table-row table:style-name="TableRow133">
          <table:table-cell table:style-name="TableCell134">
            <text:p text:style-name="P135">符合十二年國教能源教育議題之學習主題</text:p>
          </table:table-cell>
          <table:table-cell table:style-name="TableCell136">
            <text:p text:style-name="P137">15%</text:p>
          </table:table-cell>
        </table:table-row>
        <table:table-row table:style-name="TableRow138">
          <table:table-cell table:style-name="TableCell139">
            <text:p text:style-name="P140">教具或教學媒體之設計理念</text:p>
          </table:table-cell>
          <table:table-cell table:style-name="TableCell141">
            <text:p text:style-name="P142">15%</text:p>
          </table:table-cell>
        </table:table-row>
        <table:table-row table:style-name="TableRow143">
          <table:table-cell table:style-name="TableCell144">
            <text:p text:style-name="P145">符合素養導向</text:p>
          </table:table-cell>
          <table:table-cell table:style-name="TableCell146">
            <text:p text:style-name="P147">10%</text:p>
          </table:table-cell>
        </table:table-row>
        <table:table-row table:style-name="TableRow148">
          <table:table-cell table:style-name="TableCell149">
            <text:p text:style-name="P150">學習單之創意</text:p>
          </table:table-cell>
          <table:table-cell table:style-name="TableCell151">
            <text:p text:style-name="P152">10%</text:p>
          </table:table-cell>
        </table:table-row>
        <table:table-row table:style-name="TableRow153">
          <table:table-cell table:style-name="TableCell154" table:number-columns-spanned="2">
            <text:p text:style-name="P155">加分項目：</text:p>
            <text:p text:style-name="P156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57"><text:span text:style-name="T158">（二）</text:span><text:span text:style-name="T159">決審</text:span></text:p>
      <text:p text:style-name="P160">1.進入決審者須配合執行單位安排，至決審會場解說教案內容、展示教具或教學媒體，並接受評審委員詢答。</text:p>
      <text:p text:style-name="P161"><text:span text:style-name="T162">2.</text:span><text:span text:style-name="T163">由評審委員依各參賽教案及教師表現評分，並由執行單位依得分排定序位，加總後決定名次</text:span><text:span text:style-name="T164">。</text:span></text:p>
      <text:p text:style-name="P165"><text:span text:style-name="T166">3.</text:span><text:span text:style-name="T167">決</text:span><text:span text:style-name="T168">審評分標準如下：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評分項目</text:p>
          </table:table-cell>
          <table:table-cell table:style-name="TableCell175">
            <text:p text:style-name="P176">比例</text:p>
          </table:table-cell>
        </table:table-row>
        <table:table-row table:style-name="TableRow177">
          <table:table-cell table:style-name="TableCell178">
            <text:p text:style-name="P179">教案內容（含學習單）解說</text:p>
          </table:table-cell>
          <table:table-cell table:style-name="TableCell180">
            <text:p text:style-name="P181">40%</text:p>
          </table:table-cell>
        </table:table-row>
        <table:table-row table:style-name="TableRow182">
          <table:table-cell table:style-name="TableCell183">
            <text:p text:style-name="P184">教具或教學媒體展示</text:p>
          </table:table-cell>
          <table:table-cell table:style-name="TableCell185">
            <text:p text:style-name="P186">30%</text:p>
          </table:table-cell>
        </table:table-row>
        <table:table-row table:style-name="TableRow187">
          <table:table-cell table:style-name="TableCell188">
            <text:p text:style-name="P189">評審委員詢答</text:p>
          </table:table-cell>
          <table:table-cell table:style-name="TableCell190">
            <text:p text:style-name="P191">30%</text:p>
          </table:table-cell>
        </table:table-row>
      </table:table>
      <text:p text:style-name="P192">二、競賽時程如下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項次</text:p>
            </table:table-cell>
            <table:table-cell table:style-name="TableCell200">
              <text:p text:style-name="P201">時間</text:p>
            </table:table-cell>
            <table:table-cell table:style-name="TableCell202">
              <text:p text:style-name="P203">項目</text:p>
            </table:table-cell>
          </table:table-row>
        </table:table-header-rows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P208">7月19日（星期三）前</text:p>
          </table:table-cell>
          <table:table-cell table:style-name="TableCell209">
            <text:p text:style-name="P210">報名表、教學活動設計表及原創宣告切結書收件截止。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>8月4日（星期五）前</text:p>
          </table:table-cell>
          <table:table-cell table:style-name="TableCell216">
            <text:p text:style-name="P217">完成初審評選並公布入圍決審名單。</text:p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>10月13日（星期五）前</text:p>
          </table:table-cell>
          <table:table-cell table:style-name="TableCell223">
            <text:p text:style-name="P224">完成決審評選並公告得獎名單。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11月4日（星期六）</text:p>
          </table:table-cell>
          <table:table-cell table:style-name="TableCell230">
            <text:p text:style-name="P231">由主辦單位公開頒獎表揚。</text:p>
          </table:table-cell>
        </table:table-row>
      </table:table>
      <text:p text:style-name="P232"><text:span text:style-name="T233">競賽相關訊息及時程可於「能源教育資訊網」查詢（網址：</text:span><text:span text:style-name="T234"><text:s/></text:span><text:span text:style-name="T235">energy.mt.ntnu.edu.tw</text:span><text:span text:style-name="T236">），以上時程如有修正，將另行通知。</text:span></text:p>
      <text:p text:style-name="P237"><text:span text:style-name="T238">捌、獎勵</text:span></text:p>
      <text:p text:style-name="P239">決審評選出特優、優等、甲等各1件及佳作6件，各獎項獎勵如下：</text:p>
      <text:p text:style-name="P240">一、特優：1件，頒發特優獎狀1幀及獎金新臺幣3萬元。</text:p>
      <text:p text:style-name="P241">二、優等：1件，頒發優等獎狀1幀及獎金新臺幣2萬元。</text:p>
      <text:p text:style-name="P242">三、甲等：1件，頒發甲等獎狀1幀及獎金新臺幣1萬元。</text:p>
      <text:p text:style-name="P243">四、佳作：6件，各頒發佳作獎狀1幀及獎金新臺幣5,000元。</text:p>
      <text:soft-page-break/>
      <text:p text:style-name="P244">玖、注意事項</text:p>
      <text:p text:style-name="P245">一、初審</text:p>
      <text:p text:style-name="P246">（一）報名時請繳交附件1報名表為可編輯檔，附件2教學活動設計表，請以中文Word或ODF格式製作，並轉存PDF檔，不接受手寫稿，以及附件3原創宣告切結書為親簽後之掃描檔。</text:p>
      <text:p text:style-name="P247">（二）教學活動設計表內容應以底線標註融入能源教育的部分。</text:p>
      <text:p text:style-name="P248">（三）教學活動設計表編撰時，所有教具或教學媒體與參考資料等均應註明資料來源及出處，並於教案中標明清楚。</text:p>
      <text:p text:style-name="P249">二、決審</text:p>
      <text:p text:style-name="P250">（一）決審順序由執行單位排定，決審當天各參賽教師應依執行單位排定時間完成報到，未報到者以棄權論，不得有異議。</text:p>
      <text:p text:style-name="P251">（二）決審當天，除基本設施（電腦、投影設施、音響設備、麥克風）外，與決審評審相關之教具或教學媒體由各參賽教師自備。</text:p>
      <text:p text:style-name="P252">（三）決審過程得由執行單位錄影，錄製成果之智慧財產權歸主辦單位享有。</text:p>
      <text:p text:style-name="P253">（四）如有未盡事宜或不可抗力因素影響本競賽時，由執行單位宣布相關應變措施。</text:p>
      <text:p text:style-name="P254">三、其他</text:p>
      <text:p text:style-name="P255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56">1.蒐集個資機關名稱：國立臺灣師範大學。</text:p>
      <text:p text:style-name="P257">2.蒐集目的：辦理112年度國民中小學能源教育創意教案競賽之參加、得獎聯繫事宜。</text:p>
      <text:p text:style-name="P258">3.個人資料項目：姓名、國民身分證統一編號、電話、地址、電子郵件信箱。</text:p>
      <text:p text:style-name="P259">4.個人資料利用之期間、地區、對象及方式：</text:p>
      <text:p text:style-name="P260">(1)期間：中華民國112年4月1日至112年12月31日。</text:p>
      <text:soft-page-break/>
      <text:p text:style-name="P261">(2)地區：中華民國。</text:p>
      <text:p text:style-name="P262">(3)對象：國立臺灣師範大學。</text:p>
      <text:p text:style-name="P263">(4)方式：電話、書面、電子文件等方式利用。</text:p>
      <text:p text:style-name="P264">5.參賽者依據個資法第3條規定得行使之權利及方式：</text:p>
      <text:p text:style-name="P265">(1)資料使用期間，參賽者得隨時向國立臺灣師範大學請求查詢、閱覽、複製副本、刪除其所提供之個人資料。</text:p>
      <text:p text:style-name="P266">(2)獲獎者之相關個人資料應由國立臺灣師範大學存查，獲獎者無法為前項刪除個人資料之請求。</text:p>
      <text:p text:style-name="P267"><text:span text:style-name="T268">（二）參賽者應</text:span><text:span text:style-name="T269">親簽原創宣告切結書</text:span><text:span text:style-name="T270">（如附件</text:span><text:span text:style-name="T271">3</text:span><text:span text:style-name="T272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</text:span><text:span text:style-name="T273">，獎項不再遞補</text:span><text:span text:style-name="T274">。</text:span></text:p>
      <text:p text:style-name="P275"><text:span text:style-name="T276">（三）</text:span><text:span text:style-name="T277">參賽教案之著作權及人格權屬參賽教師所有，惟參賽</text:span><text:span text:style-name="T278">獲獎</text:span><text:span text:style-name="T279">教</text:span><text:span text:style-name="T280">案、教學簡報、教具及教學媒體</text:span><text:span text:style-name="T281">應</text:span><text:span text:style-name="T282">無償</text:span><text:span text:style-name="T283">授權主辦及執行單位</text:span><text:span text:style-name="T284">以</text:span><text:span text:style-name="T285">非營利目的，不限時間、方式、地點、次數，自行或再授權他人作為公開宣傳或推廣之用。</text:span></text:p>
      <text:p text:style-name="P286">（四）本競賽提供進入決審之圖片使用費、材料費，每件教案補助新臺幣7,000元，由執行單位於決審後統一匯款至參賽教師之學校。</text:p>
      <text:p text:style-name="P287">（五）防疫規範依中央流行疫情指揮中心最新發布之相關規定辦理，如有修正，將另行通知。</text:p>
      <text:p text:style-name="P288">（六）凡參賽者即視同承認本競賽須知各項規定，若有未盡事宜，主辦單位保有最終解釋權與增修權，並保留變更競賽須知內容之權利。</text:p>
      <text:p text:style-name="P289"/>
      <text:soft-page-break/>
      <text:p text:style-name="P290">附件1</text:p>
      <text:p text:style-name="P291"><text:span text:style-name="T292">11</text:span><text:span text:style-name="T293">2</text:span><text:span text:style-name="T294">年度國民中小學能源教育創意教案競賽</text:span></text:p>
      <text:p text:style-name="P295">【報名表】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編號</text:p>
          </table:table-cell>
          <table:table-cell table:style-name="TableCell304" table:number-columns-spanned="3">
            <text:p text:style-name="P305">（由執行單位填寫）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校名稱</text:p>
          </table:table-cell>
          <table:table-cell table:style-name="TableCell309" table:number-columns-spanned="3">
            <text:p text:style-name="P310"><text:span text:style-name="T311">ＯＯ縣</text:span><text:span text:style-name="T312">/</text:span><text:span text:style-name="T313">市（立）ＯＯ國民</text:span><text:span text:style-name="T314">中小</text:span><text:span text:style-name="T315">學</text:span><text:span text:style-name="T316"><text:s text:c="12"/></text:span><text:span text:style-name="T317">（請填寫全銜）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教案名稱</text:span>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職稱</text:p>
          </table:table-cell>
          <table:table-cell table:style-name="TableCell336" table:number-columns-spanned="3">
            <text:p text:style-name="P337"><text:span text:style-name="T338">□</text:span><text:span text:style-name="T339">專任</text:span><text:span text:style-name="T340">教師</text:span><text:span text:style-name="T341">□</text:span><text:span text:style-name="T342">兼</text:span><text:span text:style-name="T343">任教師</text:span><text:span text:style-name="T344">□代理教師 □代課教師 □實習教師</text:span><text:span text:style-name="T345"><text:s text:c="8"/>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聯絡電話</text:p>
          </table:table-cell>
          <table:table-cell table:style-name="TableCell349" table:number-columns-spanned="3">
            <text:p text:style-name="P350">電話（公）：</text:p>
            <text:p text:style-name="P351">手機：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E-mail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作品參賽紀錄</text:p>
          </table:table-cell>
          <table:table-cell table:style-name="TableCell360" table:number-columns-spanned="3">
            <text:list text:style-name="LFO1" text:continue-numbering="true">
              <text:list-item>
                <text:p text:style-name="P361">未曾參加過他項競賽。</text:p>
              </text:list-item>
              <text:list-item>
                <text:p text:style-name="P362">曾參加過他項競賽且未獲獎之作品，</text:p>
              </text:list-item>
            </text:list>
            <text:p text:style-name="P363"><text:span text:style-name="T364">競賽名稱：</text:span><text:span text:style-name="T365"><text:s text:c="55"/></text:span><text:span text:style-name="T366">。</text:span></text:p>
          </table:table-cell>
          <table:covered-table-cell/>
          <table:covered-table-cell/>
        </table:table-row>
      </table:table>
      <text:p text:style-name="P367"/>
      <text:soft-page-break/>
      <text:p text:style-name="P368"><text:span text:style-name="T369">附件</text:span><text:span text:style-name="T370">2</text:span></text:p>
      <text:p text:style-name="P371">112年度國民中小學能源教育創意教案競賽</text:p>
      <text:p text:style-name="P372">【教學活動設計表】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3">
            <text:p text:style-name="P382">教案名稱</text:p>
          </table:table-cell>
          <table:covered-table-cell/>
          <table:covered-table-cell/>
          <table:table-cell table:style-name="TableCell383" table:number-columns-spanned="3">
            <text:p text:style-name="P384">設計者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<text:span text:style-name="T393">教學對象</text:span><text:span text:style-name="T394">（單選）</text:span></text:p>
          </table:table-cell>
          <table:covered-table-cell/>
          <table:covered-table-cell/>
          <table:table-cell table:style-name="TableCell395" table:number-columns-spanned="2">
            <text:p text:style-name="P396">教學</text:p>
            <text:p text:style-name="P397">總時間</text:p>
          </table:table-cell>
          <table:covered-table-cell/>
          <table:table-cell table:style-name="TableCell398">
            <text:p text:style-name="P399">教學</text:p>
            <text:p text:style-name="P400">融入時間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□</text:span><text:span text:style-name="T405">國民小學</text:span><text:span text:style-name="T406">　</text:span><text:span text:style-name="T407">　</text:span><text:span text:style-name="T408">年級</text:span><text:span text:style-name="T409">　</text:span><text:span text:style-name="T410">□</text:span><text:span text:style-name="T411">國民中學</text:span><text:span text:style-name="T412">　</text:span><text:span text:style-name="T413">　</text:span><text:span text:style-name="T414">年級</text:span></text:p>
          </table:table-cell>
          <table:covered-table-cell/>
          <table:covered-table-cell/>
          <table:table-cell table:style-name="TableCell415" table:number-columns-spanned="2">
            <text:p text:style-name="P416"><text:span text:style-name="T417">　</text:span><text:span text:style-name="T418">　</text:span><text:span text:style-name="T419">分鐘</text:span></text:p>
          </table:table-cell>
          <table:covered-table-cell/>
          <table:table-cell table:style-name="TableCell420">
            <text:p text:style-name="P421"><text:span text:style-name="T422">　</text:span><text:span text:style-name="T423">　</text:span><text:span text:style-name="T424">分鐘</text:span></text:p>
          </table:table-cell>
        </table:table-row>
        <table:table-row table:style-name="TableRow425">
          <table:table-cell table:style-name="TableCell426" table:number-columns-spanned="3">
            <text:p text:style-name="P427"><text:span text:style-name="T428">領域學習課程</text:span><text:span text:style-name="T429">（單選）</text:span></text:p>
          </table:table-cell>
          <table:covered-table-cell/>
          <table:covered-table-cell/>
          <table:table-cell table:style-name="TableCell430" table:number-columns-spanned="2">
            <text:p text:style-name="P431">出版社</text:p>
          </table:table-cell>
          <table:covered-table-cell/>
          <table:table-cell table:style-name="TableCell432">
            <text:p text:style-name="P433">冊別及</text:p>
            <text:p text:style-name="P434">單元名稱</text:p>
          </table:table-cell>
        </table:table-row>
        <table:table-row table:style-name="TableRow435">
          <table:table-cell table:style-name="TableCell436" table:number-columns-spanned="2">
            <text:p text:style-name="P437">國民小學（不含彈性學習課程）：</text:p>
            <text:p text:style-name="P438">□國語文　□英語文</text:p>
            <text:p text:style-name="P439">□本土語文/臺灣手語</text:p>
            <text:p text:style-name="P440">　/新住民語文</text:p>
            <text:p text:style-name="P441">□數學　□生活課程</text:p>
            <text:p text:style-name="P442">□社會　□自然科學</text:p>
            <text:p text:style-name="P443">□藝術　□綜合活動</text:p>
            <text:p text:style-name="P444"><text:span text:style-name="T445">□健康與體育</text:span></text:p>
          </table:table-cell>
          <table:covered-table-cell/>
          <table:table-cell table:style-name="TableCell446">
            <text:p text:style-name="P447">國民中學（不含彈性學習課程）：</text:p>
            <text:p text:style-name="P448">□國語文　□英語文</text:p>
            <text:p text:style-name="P449">□本土語文/臺灣手語</text:p>
            <text:p text:style-name="P450">□數學　□歷史　□地理</text:p>
            <text:p text:style-name="P451">□公民與社會　□理化</text:p>
            <text:p text:style-name="P452">□生物　□地球科學</text:p>
            <text:p text:style-name="P453">□音樂　□視覺藝術</text:p>
            <text:p text:style-name="P454">□表演藝術　□家政</text:p>
            <text:p text:style-name="P455">□童軍　□輔導</text:p>
            <text:p text:style-name="P456">□資訊科技　□生活科技</text:p>
            <text:p text:style-name="P457"><text:span text:style-name="T458">□健</text:span><text:span text:style-name="T459">康教</text:span><text:span text:style-name="T460">育</text:span><text:span text:style-name="T461">　</text:span><text:span text:style-name="T462">□</text:span><text:span text:style-name="T463">體育</text:span>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整體設計理念（條列式列出）</text:p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教具或教學媒體設計理念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核心素養（或基本能力）</text:p>
          </table:table-cell>
          <table:table-cell table:style-name="TableCell481">
            <text:p text:style-name="P482">總綱（核心素養具體內涵）</text:p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領域（主題、項目、條目）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rows-spanned="2">
            <text:p text:style-name="P493">能源教育議題融入</text:p>
          </table:table-cell>
          <table:table-cell table:style-name="TableCell494">
            <text:p text:style-name="P495">學習主題（可複選）</text:p>
          </table:table-cell>
          <table:table-cell table:style-name="TableCell496" table:number-columns-spanned="4">
            <text:p text:style-name="P497">□能源意識　□能源概念　□能源使用</text:p>
            <text:p text:style-name="P498">□能源發展　□行動參與</text:p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實質內涵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教學活動說明</text:p>
          </table:table-cell>
          <table:covered-table-cell/>
          <table:covered-table-cell/>
          <table:table-cell table:style-name="TableCell508">
            <text:p text:style-name="P509">教學時間</text:p>
          </table:table-cell>
          <table:table-cell table:style-name="TableCell510" table:number-columns-spanned="2">
            <text:p text:style-name="P511">教具或教學媒體使用</text:p>
          </table:table-cell>
          <table:covered-table-cell/>
        </table:table-row>
        <table:table-row table:style-name="TableRow512">
          <table:table-cell table:style-name="TableCell513" table:number-columns-spanned="6">
            <text:p text:style-name="P514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6">
            <text:p text:style-name="P524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6">
            <text:p text:style-name="P534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6">
            <text:p text:style-name="P544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6">
            <text:p text:style-name="P554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8">*注意事項</text:p>
      <text:list text:style-name="LFO2" text:continue-numbering="true">
        <text:list-item>
          <text:p text:style-name="P559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60">教案稿件需設定頁碼，全文不得超過10頁（學習單、圖表、相片及附錄等附件不在此限）。</text:p>
        </text:list-item>
        <text:list-item>
          <text:p text:style-name="P561"><text:span text:style-name="T562">教案總教學時間最多以</text:span><text:span text:style-name="T563">2</text:span><text:span text:style-name="T564">節為限，融入能源相關內容，時長不超過教案總教學時間</text:span><text:span text:style-name="T565">1/3</text:span><text:span text:style-name="T566">為原則。</text:span></text:p>
        </text:list-item>
        <text:list-item>
          <text:p text:style-name="P567">參賽教案應以底線標註融入能源教育的部分。</text:p>
        </text:list-item>
        <text:list-item>
          <text:p text:style-name="P568"><text:span text:style-name="T569">參賽教案編撰時所有教具與參考資料需註明出處，並於教案中標明清楚，以維護智慧財產權。</text:span></text:p>
        </text:list-item>
        <text:list-item>
          <text:p text:style-name="P570"><text:span text:style-name="T571">參賽資料請於</text:span><text:span text:style-name="T572">112</text:span><text:span text:style-name="T573">年</text:span><text:span text:style-name="T574">7</text:span><text:span text:style-name="T575">月</text:span><text:span text:style-name="T576">19</text:span><text:span text:style-name="T577">日（星期</text:span><text:span text:style-name="T578">三</text:span><text:span text:style-name="T579">）</text:span><text:span text:style-name="T580">前寄至電子信箱：</text:span><text:span text:style-name="T581">ntnu.eet@gmail.com</text:span><text:span text:style-name="T582">，如有疑問請洽聯絡窗口：吳先生（</text:span><text:span text:style-name="T583">02</text:span><text:span text:style-name="T584">）</text:span><text:span text:style-name="T585">7749-3524</text:span><text:span text:style-name="T586">、徐小姐（</text:span><text:span text:style-name="T587">02</text:span><text:span text:style-name="T588">）</text:span><text:span text:style-name="T589">7749-5582</text:span><text:span text:style-name="T590">。</text:span></text:p>
        </text:list-item>
      </text:list>
      <text:soft-page-break/>
      <text:p text:style-name="P591"><text:span text:style-name="T592">附件</text:span><text:span text:style-name="T593">3</text:span></text:p>
      <text:p text:style-name="P594">112年度國民中小學能源教育創意教案競賽</text:p>
      <text:p text:style-name="P595">【原創宣告切結書】</text:p>
      <text:p text:style-name="P596"/>
      <text:p text:style-name="P597">本人同意並擔保以下條款：</text:p>
      <text:p text:style-name="P598"><text:span text:style-name="T599">一、本參賽教案</text:span><text:span text:style-name="T600"><text:s text:c="12"/></text:span><text:span text:style-name="T601">　　　　　　　　（教案名稱）</text:span><text:span text:style-name="T602">，確實為本人原始創作且獨力製作完成，並無假他人製作或抄襲仿冒他人創意或作品、違反智慧財產權等相關情事，且未曾於他項競賽中獲</text:span><text:span text:style-name="T603">獎</text:span><text:span text:style-name="T604">。</text:span></text:p>
      <text:p text:style-name="P605"><text:span text:style-name="T606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60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608">四、本人同意執行單位蒐集、處理、利用本人之個人資料。</text:p>
      <text:p text:style-name="P609"/>
      <text:p text:style-name="P610"/>
      <text:p text:style-name="P611">學校名稱：</text:p>
      <text:p text:style-name="P612">參賽者簽章：</text:p>
      <text:p text:style-name="P613">身分證字號：</text:p>
      <text:p text:style-name="P614">聯絡電話：</text:p>
      <text:p text:style-name="P615"/>
      <text:p text:style-name="P616"><text:span text:style-name="T617">中華民國</text:span><text:span text:style-name="T618"><text:s text:c="2"/>11</text:span><text:span text:style-name="T619">2</text:span><text:span text:style-name="T620"><text:s text:c="2"/></text:span><text:span text:style-name="T621">年</text:span><text:span text:style-name="T622"><text:s text:c="9"/></text:span><text:span text:style-name="T623">月</text:span><text:span text:style-name="T624"><text:s text:c="8"/></text:span><text:span text:style-name="T625">日</text:span></text:p>
      <text:soft-page-break/>
      <text:p text:style-name="P626"><text:span text:style-name="T627">附件</text:span><text:span text:style-name="T628">4</text:span></text:p>
      <text:p text:style-name="P629">112年度國民中小學能源教育創意教案競賽</text:p>
      <text:p text:style-name="P630">【能源教育議題融入說明】</text:p>
      <text:p text:style-name="P631"><text:span text:style-name="T632">一、學習目標</text:span></text:p>
      <text:p text:style-name="P633">（一）增進能源基本概念。</text:p>
      <text:p text:style-name="P634">（二）發展正確能源價值觀。</text:p>
      <text:p text:style-name="P635">（三）養成節約能源的思維、習慣和態度。</text:p>
      <text:p text:style-name="P636"/>
      <text:p text:style-name="P637">二、學習主題與實質內涵</text:p>
      <text:p text:style-name="P638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39">（二）能源概念：使學生認識能源的種類、形式、應用、開發及創能、儲能與節能的原理，並了解能量轉換的概念。</text:p>
      <text:p text:style-name="P640">（三）能源使用：使學生了解能源的使用與經濟發展、環境之間相互的牽動與影響，知悉能源高效率使用可減少不必要的浪費，以及能源安全的意義。</text:p>
      <text:p text:style-name="P641">（四）能源發展：使學生認識及了解國內外傳統能源及新興能源的發展趨勢，以及我國目前能源政策方向等議題。</text:p>
      <text:p text:style-name="P642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643"><text:span text:style-name="T644">國民中小學相應之議題實質內涵表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header-rows>
          <table:table-row table:style-name="TableRow649">
            <table:table-cell table:style-name="TableCell650" table:number-rows-spanned="2">
              <text:p text:style-name="P651">議題學習</text:p>
              <text:p text:style-name="P652">主題</text:p>
            </table:table-cell>
            <table:table-cell table:style-name="TableCell653" table:number-columns-spanned="2">
              <text:p text:style-name="P654">議題實質內涵</text:p>
            </table:table-cell>
            <table:covered-table-cell/>
          </table:table-row>
          <table:table-row table:style-name="TableRow655">
            <table:covered-table-cell>
              <text:p text:style-name="P656"/>
            </table:covered-table-cell>
            <table:table-cell table:style-name="TableCell657">
              <text:p text:style-name="P658">國民小學</text:p>
            </table:table-cell>
            <table:table-cell table:style-name="TableCell659">
              <text:p text:style-name="P660">國民中學</text:p>
            </table:table-cell>
          </table:table-row>
        </table:table-header-rows>
        <table:table-row table:style-name="TableRow661">
          <table:table-cell table:style-name="TableCell662">
            <text:p text:style-name="P663">能源意識</text:p>
          </table:table-cell>
          <table:table-cell table:style-name="TableCell664">
            <text:list text:style-name="LFO3" text:continue-numbering="true">
              <text:list-item>
                <text:p text:style-name="P665">認識並了解能源與日常生活的關聯。</text:p>
              </text:list-item>
              <text:list-item>
                <text:p text:style-name="P666">了解節約能源的重要。</text:p>
              </text:list-item>
            </text:list>
          </table:table-cell>
          <table:table-cell table:style-name="TableCell667">
            <text:list text:style-name="LFO4" text:continue-numbering="true">
              <text:list-item>
                <text:p text:style-name="P668">認識國內外能源議題。</text:p>
              </text:list-item>
              <text:list-item>
                <text:p text:style-name="P669">了解減少使用傳統能源對環境的影響。</text:p>
              </text:list-item>
            </text:list>
          </table:table-cell>
        </table:table-row>
        <table:table-row table:style-name="TableRow670">
          <table:table-cell table:style-name="TableCell671">
            <text:p text:style-name="P672">能源概念</text:p>
          </table:table-cell>
          <table:table-cell table:style-name="TableCell673">
            <text:list text:style-name="LFO3" text:continue-numbering="true">
              <text:list-item>
                <text:p text:style-name="P674">認識能源的種類與形式。</text:p>
              </text:list-item>
              <text:list-item>
                <text:p text:style-name="P675">了解能源的日常應用。</text:p>
              </text:list-item>
            </text:list>
          </table:table-cell>
          <table:table-cell table:style-name="TableCell676">
            <text:list text:style-name="LFO4" text:continue-numbering="true">
              <text:list-item>
                <text:p text:style-name="P677">了解各式能源應用及創能、儲能與節能的原理。</text:p>
              </text:list-item>
              <text:list-item>
                <text:p text:style-name="P678">了解各種能量形式的轉換。</text:p>
              </text:list-item>
            </text:list>
          </table:table-cell>
        </table:table-row>
        <table:table-row table:style-name="TableRow679">
          <table:table-cell table:style-name="TableCell680">
            <text:p text:style-name="P681">能源使用</text:p>
          </table:table-cell>
          <table:table-cell table:style-name="TableCell682">
            <text:list text:style-name="LFO3" text:continue-numbering="true">
              <text:list-item>
                <text:p text:style-name="P683">認識能源於生活中的使用與安全。</text:p>
              </text:list-item>
            </text:list>
          </table:table-cell>
          <table:table-cell table:style-name="TableCell684">
            <text:list text:style-name="LFO4" text:continue-numbering="true">
              <text:list-item>
                <text:p text:style-name="P685">了解能源與經濟發展、環境之間相互的影響與關聯。</text:p>
              </text:list-item>
            </text:list>
          </table:table-cell>
        </table:table-row>
        <table:table-row table:style-name="TableRow686">
          <table:table-cell table:style-name="TableCell687">
            <text:p text:style-name="P688">能源發展</text:p>
          </table:table-cell>
          <table:table-cell table:style-name="TableCell689">
            <text:list text:style-name="LFO3" text:continue-numbering="true">
              <text:list-item>
                <text:p text:style-name="P690">認識我國能源供需現況及發展情形。</text:p>
              </text:list-item>
            </text:list>
          </table:table-cell>
          <table:table-cell table:style-name="TableCell691">
            <text:list text:style-name="LFO4" text:continue-numbering="true">
              <text:list-item>
                <text:p text:style-name="P692">了解我國的能源政策。</text:p>
              </text:list-item>
            </text:list>
          </table:table-cell>
        </table:table-row>
        <table:table-row table:style-name="TableRow693">
          <table:table-cell table:style-name="TableCell694">
            <text:p text:style-name="P695">行動參與</text:p>
          </table:table-cell>
          <table:table-cell table:style-name="TableCell696">
            <text:list text:style-name="LFO3" text:continue-numbering="true">
              <text:list-item>
                <text:p text:style-name="P697">蒐集相關資料、與他人討論、分析、分享能源議題。</text:p>
              </text:list-item>
              <text:list-item>
                <text:p text:style-name="P698">於家庭、校園生活實踐節能減碳的行動。</text:p>
              </text:list-item>
            </text:list>
          </table:table-cell>
          <table:table-cell table:style-name="TableCell699">
            <text:list text:style-name="LFO4" text:continue-numbering="true">
              <text:list-item>
                <text:p text:style-name="P700">實際參與並鼓勵他人一同實踐節能減碳的行動。</text:p>
              </text:list-item>
              <text:list-item>
                <text:p text:style-name="P701">養成動手做探究能源科技的態度。</text:p>
              </text:list-item>
            </text:list>
          </table:table-cell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Andy</dc:creator>
    <meta:creation-date>2023-03-30T11:53:00Z</meta:creation-date>
    <dc:date>2023-03-30T11:53:00Z</dc:date>
    <meta:print-date>2023-03-30T11:5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93" meta:character-count="5307" meta:row-count="37" meta:non-whitespace-character-count="4524"/>
  </office:meta>
</office:document-meta>
</file>