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標題1" style:family="paragraph">
      <style:text-properties style:font-name="Times New Roman" style:use-window-font-color="true"/>
    </style:style>
    <style:style style:name="P6" style:parent-style-name="內文" style:family="paragraph">
      <style:paragraph-properties style:snap-to-layout-grid="false" fo:text-align="justify" fo:margin-bottom="0.125in" fo:margin-left="-0.196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2715in"/>
    </style:style>
    <style:style style:name="TableColumn11" style:family="table-column">
      <style:table-column-properties style:column-width="6.3986in"/>
    </style:style>
    <style:style style:name="Table9" style:family="table">
      <style:table-properties style:width="6.6701in" fo:margin-left="-0.196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 fo:margin-bottom="0.125in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min-row-height="0.9965in"/>
    </style:style>
    <style:style style:name="TableCell2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29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30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bottom="0.0277in" fo:line-height="0.2638in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bottom="0.0277in" fo:line-height="0.2638in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margin-bottom="0.0277in" fo:line-height="0.2638in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99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67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68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bottom="0.0277in" fo:line-height="0.2638in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bottom="0.0277in" fo:line-height="0.2638in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bottom="0.0277in" fo:line-height="0.2638in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96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06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07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margin-bottom="0.0277in" fo:line-height="0.2638in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margin-bottom="0.0277in" fo:line-height="0.2638in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margin-bottom="0.0277in" fo:line-height="0.2638in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965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44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45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bottom="0.0277in" fo:line-height="0.2638in"/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fo:margin-bottom="0.0277in" fo:line-height="0.2638in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margin-bottom="0.0277in" fo:line-height="0.2638in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9965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82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83" style:parent-style-name="預設段落字型" style:family="text">
      <style:text-properties style:font-name-asian="標楷體" style:font-weight-complex="bold" fo:font-size="9pt" style:font-size-asian="9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margin-bottom="0.0277in" fo:line-height="0.2638in"/>
    </style:style>
    <style:style style:name="T1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justify" fo:margin-bottom="0.0277in" fo:line-height="0.2638in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 fo:margin-bottom="0.0277in" fo:line-height="0.2638in"/>
    </style:style>
    <style:style style:name="T2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本文" style:family="paragraph">
      <style:paragraph-properties fo:margin-top="0.0013in" fo:margin-right="1.8347in" fo:text-indent="0.1131in">
        <style:tab-stops>
          <style:tab-stop style:type="left" style:position="3.8631in"/>
        </style:tab-stops>
      </style:paragraph-properties>
      <style:text-properties style:font-name="Times New Roman" fo:font-weight="bold" style:font-weight-asian="bold" style:font-size-complex="12pt" style:language-asian="zh" style:country-asian="TW"/>
    </style:style>
    <style:style style:name="P214" style:parent-style-name="內文" style:family="paragraph">
      <style:paragraph-properties style:snap-to-layout-grid="false" fo:text-align="justify" fo:margin-top="0.125in" fo:line-height="0.3194in" fo:margin-left="-0.2951in" fo:margin-right="-0.625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216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219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222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end" fo:margin-bottom="0.1666in" fo:line-height="0.3194in" fo:margin-left="-0.1965in" fo:margin-right="-0.625in">
        <style:tab-stops/>
      </style:paragraph-properties>
    </style:style>
    <style:style style:name="T2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416in" fo:line-height="0.25in" fo:margin-left="0.1388in" fo:margin-right="-0.7548in" fo:text-indent="-0.3354in">
        <style:tab-stops/>
      </style:paragraph-properties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style:snap-to-layout-grid="false" fo:margin-left="-0.1986in" fo:margin-right="-0.7548in">
        <style:tab-stops/>
      </style:paragraph-properties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6" style:parent-style-name="預設段落字型" style:family="text">
      <style:text-properties style:font-name-asian="標楷體" style:font-weight-complex="bold" fo:font-size="11pt" style:font-size-asian="11pt"/>
    </style:style>
    <style:style style:name="T237" style:parent-style-name="預設段落字型" style:family="text">
      <style:text-properties style:font-name-asian="標楷體" style:font-weight-complex="bold" fo:font-size="11pt" style:font-size-asian="11pt"/>
    </style:style>
    <style:style style:name="T238" style:parent-style-name="預設段落字型" style:family="text">
      <style:text-properties style:font-name-asian="標楷體" style:font-weight-complex="bold" fo:font-size="11pt" style:font-size-asian="11pt"/>
    </style:style>
    <style:style style:name="T239" style:parent-style-name="預設段落字型" style:family="text">
      <style:text-properties style:font-name-asian="標楷體" style:font-weight-complex="bold" fo:font-size="11pt" style:font-size-asian="11pt"/>
    </style:style>
    <style:style style:name="T240" style:parent-style-name="預設段落字型" style:family="text">
      <style:text-properties style:font-name-asian="標楷體" style:font-weight-complex="bold" fo:font-size="11pt" style:font-size-asian="11pt"/>
    </style:style>
    <style:style style:name="T241" style:parent-style-name="預設段落字型" style:family="text">
      <style:text-properties style:font-name-asian="標楷體" style:font-weight-complex="bold" fo:font-size="11pt" style:font-size-asian="11pt"/>
    </style:style>
    <style:style style:name="T242" style:parent-style-name="預設段落字型" style:family="text">
      <style:text-properties style:font-name-asian="標楷體" style:font-weight-complex="bold" fo:font-size="11pt" style:font-size-asian="11pt"/>
    </style:style>
    <style:style style:name="T243" style:parent-style-name="預設段落字型" style:family="text">
      <style:text-properties style:font-name-asian="標楷體" style:font-weight-complex="bold" fo:font-size="11pt" style:font-size-asian="11pt"/>
    </style:style>
    <style:style style:name="T244" style:parent-style-name="預設段落字型" style:family="text">
      <style:text-properties style:font-name-asian="標楷體" style:font-weight-complex="bold" fo:font-size="11pt" style:font-size-asian="11pt"/>
    </style:style>
    <style:style style:name="T245" style:parent-style-name="預設段落字型" style:family="text">
      <style:text-properties style:font-name-asian="標楷體" style:font-weight-complex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h text:style-name="P5" text:outline-level="1">112年度國民中小學推動能源教育標竿學校選拔推薦表</text:h>
      <text:p text:style-name="P6"><text:span text:style-name="T7"><text:s text:c="18"/></text:span><text:span text:style-name="T8">縣市政府教育局（處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</text:span><text:span text:style-name="T16">本年度推薦</text:span><text:span text:style-name="T17"><text:s text:c="10"/></text:span><text:span text:style-name="T18">所國中</text:span><text:span text:style-name="T19"><text:s text:c="10"/></text:span><text:span text:style-name="T20">所國小</text:span></text:p>
          </table:table-cell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推薦學校：</text:span><text:span text:style-name="T27"><text:s text:c="12"/></text:span><text:span text:style-name="T28">國中</text:span><text:span text:style-name="T29">/</text:span><text:span text:style-name="T30">國小</text:span><text:span text:style-name="T31"><text:s text:c="2"/></text:span><text:span text:style-name="T32">地址：</text:span><text:span text:style-name="T33"><text:s text:c="36"/></text:span></text:p>
            <text:p text:style-name="P34"><text:span text:style-name="T35">校</text:span><text:span text:style-name="T36"><text:s text:c="2"/></text:span><text:span text:style-name="T37">長：</text:span><text:span text:style-name="T38"><text:s text:c="14"/></text:span><text:span text:style-name="T39">連絡電話（分機）：</text:span><text:span text:style-name="T40"><text:s text:c="25"/></text:span><text:span text:style-name="T41">（</text:span><text:span text:style-name="T42"><text:s text:c="4"/></text:span><text:span text:style-name="T43">）</text:span></text:p>
            <text:p text:style-name="P44"><text:span text:style-name="T45">承辦人：</text:span><text:span text:style-name="T46"><text:s text:c="14"/></text:span><text:span text:style-name="T47">職稱：</text:span><text:span text:style-name="T48"><text:s text:c="10"/></text:span><text:span text:style-name="T49">電話（分機）：</text:span><text:span text:style-name="T50"><text:s text:c="13"/></text:span><text:span text:style-name="T51">（</text:span><text:span text:style-name="T52"><text:s text:c="4"/></text:span><text:span text:style-name="T53">）</text:span></text:p>
            <text:p text:style-name="P54"><text:span text:style-name="T55">承辦人</text:span><text:span text:style-name="T56">E-mail</text:span><text:span text:style-name="T57">：</text:span><text:span text:style-name="T58"><text:s text:c="54"/>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推薦學校：</text:span><text:span text:style-name="T65"><text:s text:c="12"/></text:span><text:span text:style-name="T66">國中</text:span><text:span text:style-name="T67">/</text:span><text:span text:style-name="T68">國小</text:span><text:span text:style-name="T69"><text:s text:c="2"/></text:span><text:span text:style-name="T70">地址：</text:span><text:span text:style-name="T71"><text:s text:c="36"/></text:span></text:p>
            <text:p text:style-name="P72"><text:span text:style-name="T73">校</text:span><text:span text:style-name="T74"><text:s text:c="2"/></text:span><text:span text:style-name="T75">長：</text:span><text:span text:style-name="T76"><text:s text:c="14"/></text:span><text:span text:style-name="T77">連絡電話（分機）：</text:span><text:span text:style-name="T78"><text:s text:c="25"/></text:span><text:span text:style-name="T79">（</text:span><text:span text:style-name="T80"><text:s text:c="4"/></text:span><text:span text:style-name="T81">）</text:span></text:p>
            <text:p text:style-name="P82"><text:span text:style-name="T83">承辦人：</text:span><text:span text:style-name="T84"><text:s text:c="14"/></text:span><text:span text:style-name="T85">職稱：</text:span><text:span text:style-name="T86"><text:s text:c="3"/></text:span><text:span text:style-name="T87"><text:s text:c="7"/></text:span><text:span text:style-name="T88">電話（分機）：</text:span><text:span text:style-name="T89"><text:s text:c="13"/></text:span><text:span text:style-name="T90">（</text:span><text:span text:style-name="T91"><text:s text:c="4"/></text:span><text:span text:style-name="T92">）</text:span></text:p>
            <text:p text:style-name="P93"><text:span text:style-name="T94">承辦人</text:span><text:span text:style-name="T95">E-mail</text:span><text:span text:style-name="T96">：</text:span><text:span text:style-name="T97"><text:s text:c="54"/></text:span>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推薦學校：</text:span><text:span text:style-name="T104"><text:s text:c="12"/></text:span><text:span text:style-name="T105">國中</text:span><text:span text:style-name="T106">/</text:span><text:span text:style-name="T107">國小</text:span><text:span text:style-name="T108"><text:s text:c="2"/></text:span><text:span text:style-name="T109">地址：</text:span><text:span text:style-name="T110"><text:s text:c="36"/></text:span></text:p>
            <text:p text:style-name="P111"><text:span text:style-name="T112">校</text:span><text:span text:style-name="T113"><text:s text:c="2"/></text:span><text:span text:style-name="T114">長：</text:span><text:span text:style-name="T115"><text:s text:c="14"/></text:span><text:span text:style-name="T116">連絡電話（分機）：</text:span><text:span text:style-name="T117"><text:s text:c="25"/></text:span><text:span text:style-name="T118">（</text:span><text:span text:style-name="T119"><text:s text:c="4"/></text:span><text:span text:style-name="T120">）</text:span></text:p>
            <text:p text:style-name="P121"><text:span text:style-name="T122">承辦人：</text:span><text:span text:style-name="T123"><text:s text:c="14"/></text:span><text:span text:style-name="T124">職稱：</text:span><text:span text:style-name="T125"><text:s text:c="10"/></text:span><text:span text:style-name="T126">電話（分機）：</text:span><text:span text:style-name="T127"><text:s text:c="13"/></text:span><text:span text:style-name="T128">（</text:span><text:span text:style-name="T129"><text:s text:c="4"/></text:span><text:span text:style-name="T130">）</text:span></text:p>
            <text:p text:style-name="P131"><text:span text:style-name="T132">承辦人</text:span><text:span text:style-name="T133">E-mail</text:span><text:span text:style-name="T134">：</text:span><text:span text:style-name="T135"><text:s text:c="54"/>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推薦學校：</text:span><text:span text:style-name="T142"><text:s text:c="12"/></text:span><text:span text:style-name="T143">國中</text:span><text:span text:style-name="T144">/</text:span><text:span text:style-name="T145">國小</text:span><text:span text:style-name="T146"><text:s text:c="2"/></text:span><text:span text:style-name="T147">地址：</text:span><text:span text:style-name="T148"><text:s text:c="36"/></text:span></text:p>
            <text:p text:style-name="P149"><text:span text:style-name="T150">校</text:span><text:span text:style-name="T151"><text:s text:c="2"/></text:span><text:span text:style-name="T152">長：</text:span><text:span text:style-name="T153"><text:s text:c="14"/></text:span><text:span text:style-name="T154">連絡電話（分機）：</text:span><text:span text:style-name="T155"><text:s text:c="25"/></text:span><text:span text:style-name="T156">（</text:span><text:span text:style-name="T157"><text:s text:c="4"/></text:span><text:span text:style-name="T158">）</text:span></text:p>
            <text:p text:style-name="P159"><text:span text:style-name="T160">承辦人：</text:span><text:span text:style-name="T161"><text:s text:c="14"/></text:span><text:span text:style-name="T162">職稱：</text:span><text:span text:style-name="T163"><text:s text:c="10"/></text:span><text:span text:style-name="T164">電話（分機）：</text:span><text:span text:style-name="T165"><text:s text:c="13"/></text:span><text:span text:style-name="T166">（</text:span><text:span text:style-name="T167"><text:s text:c="4"/></text:span><text:span text:style-name="T168">）</text:span></text:p>
            <text:p text:style-name="P169"><text:span text:style-name="T170">承辦人</text:span><text:span text:style-name="T171">E-mail</text:span><text:span text:style-name="T172">：</text:span><text:span text:style-name="T173"><text:s text:c="54"/></text:span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<text:span text:style-name="T179">推薦學校：</text:span><text:span text:style-name="T180"><text:s text:c="12"/></text:span><text:span text:style-name="T181">國中</text:span><text:span text:style-name="T182">/</text:span><text:span text:style-name="T183">國小</text:span><text:span text:style-name="T184"><text:s text:c="2"/></text:span><text:span text:style-name="T185">地址：</text:span><text:span text:style-name="T186"><text:s text:c="36"/></text:span></text:p>
            <text:p text:style-name="P187"><text:span text:style-name="T188">校</text:span><text:span text:style-name="T189"><text:s text:c="2"/></text:span><text:span text:style-name="T190">長：</text:span><text:span text:style-name="T191"><text:s text:c="14"/></text:span><text:span text:style-name="T192">連絡電話（分機）：</text:span><text:span text:style-name="T193"><text:s text:c="25"/></text:span><text:span text:style-name="T194">（</text:span><text:span text:style-name="T195"><text:s text:c="4"/></text:span><text:span text:style-name="T196">）</text:span></text:p>
            <text:p text:style-name="P197"><text:span text:style-name="T198">承辦人：</text:span><text:span text:style-name="T199"><text:s text:c="14"/></text:span><text:span text:style-name="T200">職稱：</text:span><text:span text:style-name="T201"><text:s text:c="6"/></text:span><text:span text:style-name="T202"><text:s text:c="4"/></text:span><text:span text:style-name="T203">電話（分機）：</text:span><text:span text:style-name="T204"><text:s text:c="13"/></text:span><text:span text:style-name="T205">（</text:span><text:span text:style-name="T206"><text:s text:c="4"/></text:span><text:span text:style-name="T207">）</text:span></text:p>
            <text:p text:style-name="P208"><text:span text:style-name="T209">承辦人</text:span><text:span text:style-name="T210">E-mail</text:span><text:span text:style-name="T211">：</text:span><text:span text:style-name="T212"><text:s text:c="54"/></text:span></text:p>
          </table:table-cell>
        </table:table-row>
      </table:table>
      <text:p text:style-name="P213">（擇優推薦，至少2校，欄位不足請自行新增欄位）</text:p>
      <text:p text:style-name="P214"><text:span text:style-name="T215">承辦人員：</text:span><text:span text:style-name="T216"><text:s text:c="10"/></text:span><text:span text:style-name="T217">（簽章）</text:span><text:span text:style-name="T218">主管科（課）長：</text:span><text:span text:style-name="T219"><text:s text:c="10"/></text:span><text:span text:style-name="T220">（簽章）</text:span><text:span text:style-name="T221">教育局（處）長：</text:span><text:span text:style-name="T222"><text:s text:c="10"/></text:span><text:span text:style-name="T223">（簽章）</text:span></text:p>
      <text:p text:style-name="P224"><text:span text:style-name="T225">填表日期：</text:span><text:span text:style-name="T226">112</text:span><text:span text:style-name="T227">年</text:span><text:span text:style-name="T228"><text:s text:c="5"/></text:span><text:span text:style-name="T229">月</text:span><text:span text:style-name="T230"><text:s text:c="5"/></text:span><text:span text:style-name="T231">日</text:span></text:p>
      <text:p text:style-name="P232">註：本表請於112年4月28日（星期五）前回傳至Fax：（02）3343-3509</text:p>
      <text:p text:style-name="P233"><draw:frame draw:z-index="251657728" draw:id="id0" draw:style-name="a0" draw:name="Text Box 6" text:anchor-type="paragraph" svg:x="1.89018in" svg:y="0.1005in" svg:width="4.64167in" svg:height="0.51181in" style:rel-width="scale" style:rel-height="scale"><draw:text-box><text:p text:style-name="P234"><text:span text:style-name="T235">（本表由縣市教育局（處）填寫回傳，即完成推薦報名）</text:span></text:p></draw:text-box><svg:title/><svg:desc/></draw:frame><text:span text:style-name="T236">連絡人及電話：國立臺灣師範大學</text:span><text:span text:style-name="T237">112</text:span><text:span text:style-name="T238">年度「輔導中小學推動能源教育計畫」專任助理徐小姐（</text:span><text:span text:style-name="T239">02</text:span><text:span text:style-name="T240">）</text:span><text:span text:style-name="T241">7749-5582</text:span><text:span text:style-name="T242">、吳先生（</text:span><text:span text:style-name="T243">02</text:span><text:span text:style-name="T244">）</text:span><text:span text:style-name="T245">7749-35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文一" style:display-name="標文(一)" style:family="paragraph" style:parent-style-name="內文">
      <style:paragraph-properties style:text-autospace="none" fo:text-align="justify" fo:line-height="0.3611in" fo:margin-left="0.3888in" fo:text-indent="0.3881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694in" fo:margin-right="0.9847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ergy</meta:initial-creator>
    <dc:creator>Andy</dc:creator>
    <meta:creation-date>2023-03-02T06:46:00Z</meta:creation-date>
    <dc:date>2023-03-02T07:10:00Z</dc:date>
    <meta:print-date>2023-03-02T06:45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34" meta:character-count="1566" meta:row-count="11" meta:non-whitespace-character-count="1335"/>
  </office:meta>
</office:document-meta>
</file>